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Szanowni Państwo,</text:p>
      <text:p text:style-name="Normalny"><text:s/>w zakresie bezpieczeństwa zdrowotnego placówki oświatowe powinny stosować się do wytycznych Ministerstwa Zdrowia i Głównego Inspektoratu Sanitarnego. Zgodnie z<text:s/>przepisami prawa dyrektor przedszkola, szkoły odpowiada za bezpieczeństwo uczniów, przy czym podejmowane działania powinny być adekwatne do sytuacji i zgodne z obowiązującymi procedurami.</text:p>
      <text:p text:style-name="Normalny">Zgodnie z komunikatem Głównego Inspektora Sanitarnego z 24 lutego br. obecnie nie ma uzasadnienia dla podejmowania nadmiernych działań typu: kwarantannowanie osób powracających <text:s text:c="24"/>z regionów północnych Włoch, odmawianie udziału w zajęciach szkolnych czy zamykanie szkół.<text:s/></text:p>
      <text:p text:style-name="Normalny"/>
      <text:p text:style-name="Normalny">Osoby, które przebywały w północnych Włoszech w ostatnich 14 dniach i zaobserwowały u siebie objawy, takie jak m.in.: gorączka, kaszel, duszność <text:s/>i problemy z oddychaniem powinny: niezwłocznie powiadomić telefonicznie stację sanitarno-epidemiologiczną lub zgłosić się bezpośrednio do oddziału zakaźnego lub oddziału obserwacyjno-zakaźnego, gdzie określony zostanie dalszy tryb postępowania medycznego.</text:p>
      <text:p text:style-name="Normalny">Także w przypadku, gdy po powrocie nie zaobserwowano wspomnianych objawów przez 14 dni należy kontrolować swój stan zdrowia: codziennie mierzyć temperaturę ciała, zwrócić uwagę na występowanie objawów grypopodobnych (złe samopoczucie, bóle mięśniowe, kaszel).</text:p>
      <text:p text:style-name="Normalny"/>
      <text:p text:style-name="Normalny">W przypadku wystąpienia tych symptomów należy bezzwłocznie, telefonicznie powiadomić stację sanitarno-epidemiologiczną lub zgłosić się<text:s/>bezpośrednio do oddziału zakaźnego lub oddziału obserwacyjno-zakaźnego. Więcej informacji na stronie GIS.</text:p>
      <text:p text:style-name="Normalny"/>
      <text:p text:style-name="Normalny">Niezbędne jest także przestrzeganie zasad higieny w tym: częste mycie rąk wodą z mydłem, a jeśli nie ma takiej możliwości, np. podczas podróży, ich dezynfekcja środkiem na bazie alkoholu. Z punktu widzenia zagrożenia epidemiologicznego Główny Inspektor Sanitarny nie zaleca podróżowania do: Chin oraz Korei Południowej, Włoch (w szczególności do regionu Lombardia, Wenecja Euganejska, Piemont, Emilia Romania, Lacjum), Iranu, Japonii, Tajlandii, Wietnamu, Singapuru i Tajwanu. Więcej informacji w komunikacie z 25 lutego br. na stronie GIS.</text:p>
      <text:p text:style-name="Normalny">Zachęcamy do<text:s/></text:p>
      <text:p text:style-name="Normalny">zapoznania się z informacjami na stronach:</text:p>
      <text:p text:style-name="Normalny">Ministerstwa Zdrowia<text:s/></text:p>
      <text:p text:style-name="Normalny">https://www.gov.pl/web/zdrowie/informacja-dla-osob-powracajacych-z-polnocnych-wloch</text:p>
      <text:p text:style-name="Normalny">Kancelarii Prezesa Rady Ministrów<text:s/></text:p>
      <text:p text:style-name="Normalny"><text:a xlink:href="http://www.premier.gov.pl" office:target-frame-name="_top" xlink:show="replace"><text:span text:style-name="Hiperłącze">www.premier.gov.pl</text:span></text:a><text:s/></text:p>
      <text:p text:style-name="Normalny">Kuratorium Oświaty w <text:s/>Warszawie</text:p>
      <text:p text:style-name="Normalny">Al. Jerozolimskie 32</text:p>
      <text:p text:style-name="Normalny">00-024 Warsza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Kubuś</dc:creator>
    <meta:creation-date>2020-02-28T11:27:00Z</meta:creation-date>
    <dc:date>2020-02-28T11:27:00Z</dc:date>
    <meta:print-date>2020-02-27T08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433" meta:row-count="17" meta:non-whitespace-character-count="2089"/>
  </office:meta>
</office:document-meta>
</file>