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number-columns-repeated="985" table:default-cell-style-name="ce5"/>
        <table:table-column table:style-name="co7" table:number-columns-repeated="15394" table:default-cell-style-name="ce1"/>
        <table:table-row table:style-name="ro1">
          <table:table-cell office:value-type="string" table:style-name="ce2">
            <text:p>18-22.11.2024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985" table:style-name="ce5"/>
          <table:table-cell table:number-columns-repeated="15394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<text:s/>chleb słonecznikowy <text:s/>z <text:s/>masłem, sałata masłowa, szynka od chłopa, papryka, herbata koperkowa, mleko, jabłko</text:p>
          </table:table-cell>
          <table:table-cell office:value-type="string" table:style-name="ce8">
            <text:p>zupa kalafiorowa, makaron spagetti, mięso z szynki wieprzowej, sos pomidorowo-warzywny, ser żółty, kiszony ogórek, kompot wieloowocowy</text:p>
          </table:table-cell>
          <table:table-cell office:value-type="string" table:style-name="ce8">
            <text:p>kasza manna na mleku, sok malinowy,wafle ryżowe, herbatka owocowa</text:p>
          </table:table-cell>
          <table:table-cell office:value-type="string" table:style-name="ce9">
            <text:p>gluten,jaja, mleko,seler</text:p>
          </table:table-cell>
          <table:table-cell table:number-columns-repeated="985" table:style-name="ce5"/>
          <table:table-cell table:number-columns-repeated="15394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płatki owsiane na mleku, chleb <text:s/>lniany z masłem, sałata, kiełbasa szynkowa, rzodkiewka, <text:s/>herbata miętowa, banan</text:p>
          </table:table-cell>
          <table:table-cell office:value-type="string" table:style-name="ce11">
            <text:p>zupa jarzynowa, kotlet mielony, <text:s/>ziemniaki z koperkiem, marchewka z groszkiem , kompot truskawkowy</text:p>
          </table:table-cell>
          <table:table-cell office:value-type="string" table:style-name="ce11">
            <text:p>bułka grahamka z dżemem, kakao, marchewka do gryzieni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3" table:style-name="ce5"/>
          <table:table-cell table:style-name="ce13"/>
          <table:table-cell table:number-columns-repeated="16375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płatki jęczmienne na mleku, chleb maślankowy <text:s/>z masłem, sałata, szynka delikates. z fileta indyka, zielony ogórek, <text:s/>herbata melisowa z pigwą, gruszka</text:p>
          </table:table-cell>
          <table:table-cell office:value-type="string" table:style-name="ce8">
            <text:p>zupa kapuśniak, pieczone udko z kurczaka, ziemniaki z koperkiem, mini marchewki z pieca, kompot wiśniowy</text:p>
          </table:table-cell>
          <table:table-cell office:value-type="string" table:style-name="ce8">
            <text:p>chleb maślankowy z masłem, jajko gotowane, szczypiorek , herbatka lipowa</text:p>
          </table:table-cell>
          <table:table-cell office:value-type="string" table:style-name="ce14">
            <text:p>gluten,jaja, mleko,seler, nasiona sezamu</text:p>
          </table:table-cell>
          <table:table-cell table:number-columns-repeated="985" table:style-name="ce5"/>
          <table:table-cell table:number-columns-repeated="15394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ryżowe <text:s/>na mleku, chleb staropolski <text:s/>z masłem, sałata, szynka ze straganu, pomidor, herbatka miętowa, śliwka</text:p>
          </table:table-cell>
          <table:table-cell office:value-type="string" table:style-name="ce11">
            <text:p>zupa pomidorowa, pierogi z serem, polewa truskawkowa, kompot śliwkowy</text:p>
          </table:table-cell>
          <table:table-cell office:value-type="string" table:style-name="ce11">
            <text:p>chleb graham z masłem, sałata, schab pieczony, rzodkiewka , herbatka żurawin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985" table:style-name="ce5"/>
          <table:table-cell table:number-columns-repeated="15394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płatki orkiszowe <text:s/>na mleku, chleb staropolski <text:s/>z masłem, sałata, żółty ser, kiszony ogórek, herbatka miętowa, śliwka</text:p>
          </table:table-cell>
          <table:table-cell office:value-type="string" table:style-name="ce8">
            <text:p>zupa fasolowa, kotlet mielony z ryby, ziemniaki z koperkiem, surówka z <text:s/>kapusty pekińskiej, kompot wieloowocowy</text:p>
          </table:table-cell>
          <table:table-cell office:value-type="string" table:style-name="ce8">
            <text:p>bułka kajzerka z masłem, serek truskawkowy , herbatka żurawinowa</text:p>
          </table:table-cell>
          <table:table-cell office:value-type="string" table:style-name="ce15">
            <text:p>gluten,jaja, mleko,seler, ryba, dwutlenek siarki</text:p>
          </table:table-cell>
          <table:table-cell table:number-columns-repeated="985" table:style-name="ce5"/>
          <table:table-cell table:number-columns-repeated="15394"/>
        </table:table-row>
        <table:table-row table:style-name="ro7">
          <table:table-cell table:style-name="ce16"/>
          <table:table-cell office:value-type="string" table:style-name="ce17">
            <text:p>*Zastrzegamy sobie prawo do zmian w jadłospisie z przyczyn od nas niezależnych.</text:p>
          </table:table-cell>
          <table:table-cell table:style-name="ce17"/>
          <table:table-cell table:style-name="ce5"/>
          <table:table-cell table:style-name="ce18"/>
          <table:table-cell table:number-columns-repeated="985" table:style-name="ce5"/>
          <table:table-cell table:number-columns-repeated="1539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6"/>
          <table:table-cell table:number-columns-repeated="2" table:style-name="ce19"/>
          <table:table-cell table:style-name="ce5"/>
          <table:table-cell table:style-name="ce18"/>
          <table:table-cell table:number-columns-repeated="985" table:style-name="ce5"/>
          <table:table-cell table:number-columns-repeated="15394"/>
        </table:table-row>
        <table:table-row table:number-rows-repeated="6" table:style-name="ro9">
          <table:table-cell table:style-name="ce16"/>
          <table:table-cell table:number-columns-repeated="3" table:style-name="ce19"/>
          <table:table-cell table:style-name="ce18"/>
          <table:table-cell table:number-columns-repeated="985" table:style-name="ce5"/>
          <table:table-cell table:number-columns-repeated="15394"/>
        </table:table-row>
        <table:table-row table:number-rows-repeated="4" table:style-name="ro9">
          <table:table-cell/>
          <table:table-cell table:number-columns-repeated="3" table:style-name="ce19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20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1">
            <text:p>wtorek</text:p>
          </table:table-cell>
          <table:table-cell office:value-type="string" table:style-name="ce2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2">
            <text:p>rogalik pszenny z dżemem wiśniowym,mleko roślinne</text:p>
          </table:table-cell>
          <table:table-cell office:value-type="string" table:style-name="ce23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1">
            <text:p>czwartek</text:p>
          </table:table-cell>
          <table:table-cell office:value-type="string" table:style-name="ce22">
            <text:p>płatki orkiszowe z mlekiem roślinnym, chleb graham z masłem,jajkiem <text:s text:c="33"/>na twardo,pomidorem, herbata owocowa,nektarynka</text:p>
          </table:table-cell>
          <table:table-cell office:value-type="string" table:style-name="ce24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2">
            <text:p>ciasto piaskowe ze śliwkami,kakao na mleku roślinnym</text:p>
          </table:table-cell>
          <table:table-cell office:value-type="string" table:style-name="ce23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9">
            <text:p>gluten,jaja,mleko,seler <text:s/>, ryba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9"/>
          <table:table-cell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7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Żywienie</meta:initial-creator>
    <dc:creator>Elżbieta Cnotek</dc:creator>
    <meta:creation-date>2021-07-21T06:14:31Z</meta:creation-date>
    <dc:date>2024-11-15T12:30:28Z</dc:date>
    <meta:print-date>2024-11-12T14:19:24Z</meta:print-date>
    <meta:editing-cycles>81</meta:editing-cycles>
    <meta:editing-duration>PT33624S</meta:editing-duration>
  </office:meta>
</office:document-meta>
</file>