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number-columns-repeated="975" table:default-cell-style-name="ce5"/>
        <table:table-column table:style-name="co7" table:number-columns-repeated="15404" table:default-cell-style-name="ce1"/>
        <table:table-row table:style-name="ro1">
          <table:table-cell office:value-type="string" table:style-name="ce2">
            <text:p>02-06.06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na kartki, papryka, mleko, herbata melisowa, jabłko</text:p>
          </table:table-cell>
          <table:table-cell office:value-type="string" table:style-name="ce7">
            <text:p>zupa wiosenna, mięso z szynki wieprzowej, makaron spagetti, sos pomidorowo-warzywny, żółty ser, kiszony ogórek, kompot wieloowocowy</text:p>
          </table:table-cell>
          <table:table-cell office:value-type="string" table:style-name="ce7">
            <text:p>sernik, brzoskwinia, kawa mleczna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torek</text:p>
          </table:table-cell>
          <table:table-cell office:value-type="string" table:style-name="ce10">
            <text:p>płatki kukurydziane na mleku, chleb lniany z masłem, sałata, szynka z piersi indyka, pomidor, herbatka lipowa, truskawki</text:p>
          </table:table-cell>
          <table:table-cell office:value-type="string" table:style-name="ce10">
            <text:p>zupa fasolowa, naleśniki z jabłkiem i polewą truskawkową, <text:s/>kompot porzeczkowy</text:p>
          </table:table-cell>
          <table:table-cell office:value-type="string" table:style-name="ce10">
            <text:p>chleb słonecznikowy z masłem, pasta jajeczna, szczypiorek , herbatka rumiankowa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płatki ryżowe na mleku, chleb staropolski <text:s/>z masłem, smakołyk puchatka, rzodkiewka, <text:s/>herbata melisowa z pigwą, gruszka</text:p>
          </table:table-cell>
          <table:table-cell office:value-type="string" table:style-name="ce12">
            <text:p>zupa ogórkowa , potrawka z gotowanego kurczaka, ryż,bukiet warzyw z pieca, kompot śliwkowy</text:p>
          </table:table-cell>
          <table:table-cell office:value-type="string" table:style-name="ce7">
            <text:p>bułka grahamka z masłem, frankfurterki z indyka, ketchup, <text:s/>herbatka z cytryną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zwartek</text:p>
          </table:table-cell>
          <table:table-cell office:value-type="string" table:style-name="ce10">
            <text:p><text:s/>płatki owsiane, chleb graham z masłem, sałata, szynka ze wsi, zielony ogórek, herbata gruszkowa, banan</text:p>
          </table:table-cell>
          <table:table-cell office:value-type="string" table:style-name="ce10">
            <text:p>zupa szczawiowa z jajkiem , kotlet schabowy, ziemniaki z koperkiem, sałata z jogurtem i śmietaną, kompot wiśniowy</text:p>
          </table:table-cell>
          <table:table-cell office:value-type="string" table:style-name="ce10">
            <text:p>bułka kajzerka z masłem, serek owocowy , herbatka koperkowa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zapiekanki: chleb tostowy <text:s/>z masłem, <text:s/>kiełbasa szynkowa, żółty ser, ketchup, <text:s/>herbata miętowa, arbuz</text:p>
          </table:table-cell>
          <table:table-cell office:value-type="string" table:style-name="ce7">
            <text:p>pomidorowa z ryżem, kotlet rybny, ziemniaki z koperkiem, mizeria, <text:s/>kompot truskawkowy</text:p>
          </table:table-cell>
          <table:table-cell office:value-type="string" table:style-name="ce7">
            <text:p>kasza manna na mleku , podpłomyki, herbatka lipowa</text:p>
          </table:table-cell>
          <table:table-cell office:value-type="string" table:style-name="ce8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*Zastrzegamy sobie prawo do zmian w jadłospisie z przyczyn od nas niezależnych.</text:p>
          </table:table-cell>
          <table:table-cell table:style-name="ce14"/>
          <table:table-cell table:style-name="ce5"/>
          <table:table-cell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3"/>
          <table:table-cell table:number-columns-repeated="2" table:style-name="ce16"/>
          <table:table-cell table:style-name="ce5"/>
          <table:table-cell table:style-name="ce15"/>
          <table:table-cell table:number-columns-repeated="16379"/>
        </table:table-row>
        <table:table-row table:number-rows-repeated="6" table:style-name="ro9">
          <table:table-cell table:style-name="ce13"/>
          <table:table-cell table:number-columns-repeated="3" table:style-name="ce16"/>
          <table:table-cell table:style-name="ce15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6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7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8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8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8">
            <text:p>ryż got na mleku roślinnym z musem truskawkowym(ryż, typu ,truskawki)herbata owocowa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0">
            <text:p>wtorek</text:p>
          </table:table-cell>
          <table:table-cell office:value-type="string" table:style-name="ce12">
            <text:p>płatki <text:s/>owsiane z mlekiem roślinnym , chleb żytni <text:s text:c="2"/>z masłem,sałatą, szynką ,papryką, herbata owocowa,banan</text:p>
          </table:table-cell>
          <table:table-cell office:value-type="string" table:style-name="ce12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12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8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8">
            <text:p>zupa barszcz ukraiński (niezabielana), pierogi z farszem warzywnym,surówka z marchwi i jabłka,woda z <text:s/>cytryną,miętą</text:p>
          </table:table-cell>
          <table:table-cell office:value-type="string" table:style-name="ce18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0">
            <text:p>czwartek</text:p>
          </table:table-cell>
          <table:table-cell office:value-type="string" table:style-name="ce12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12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8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8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8">
            <text:p>kanapka z chlebem graham <text:s/>na słodko z brzoskwinią, <text:s/>mleko roślinne<text:s text:c="19"/></text:p>
          </table:table-cell>
          <table:table-cell office:value-type="string" table:style-name="ce1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style-name="ce18"/>
          <table:table-cell table:style-name="ce27"/>
          <table:table-cell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Żywienie</meta:initial-creator>
    <dc:creator>Elżbieta Cnotek</dc:creator>
    <meta:creation-date>2021-07-21T06:14:31Z</meta:creation-date>
    <dc:date>2025-05-30T14:00:22Z</dc:date>
    <meta:print-date>2025-05-29T09:41:18Z</meta:print-date>
    <meta:editing-cycles>81</meta:editing-cycles>
    <meta:editing-duration>PT33624S</meta:editing-duration>
  </office:meta>
</office:document-meta>
</file>