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#00B0F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206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48pt" style:font-size-asian="48pt" style:font-size-complex="48p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00CC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8.12270833333333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7.35541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10645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9.2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111pt" style:use-optimal-row-height="false" fo:break-before="auto"/>
    </style:style>
    <style:style style:name="ro15" style:family="table-row">
      <style:table-row-properties style:row-height="106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eta_normalna" table:style-name="ta1">
        <table:table-column table:style-name="co1" table:default-cell-style-name="ce1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6"/>
        <table:table-column table:style-name="co6" table:number-columns-repeated="1000" table:default-cell-style-name="ce5"/>
        <table:table-column table:style-name="co7" table:number-columns-repeated="15379" table:default-cell-style-name="ce1"/>
        <table:table-row table:style-name="ro1">
          <table:table-cell office:value-type="string" table:style-name="ce2">
            <text:p>20-24.06.2022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niedziałek</text:p>
          </table:table-cell>
          <table:table-cell office:value-type="string" table:style-name="ce7">
            <text:p><text:s/>chleb orkiszowy z masłem, sałata, kiełbasa szynkowa,papryka, herbatka melisowa,jabłko<text:s/></text:p>
          </table:table-cell>
          <table:table-cell office:value-type="string" table:style-name="ce7">
            <text:p>kapuśniak, makaron warzywa z sosem pomidorowym, ogórek kiszony, herbatka lipowa</text:p>
          </table:table-cell>
          <table:table-cell office:value-type="string" table:style-name="ce8">
            <text:p>pieczywo mieszane z masłem, <text:s/>ser żółty, rucola, ogórek małosolny , herbatka miętowa</text:p>
          </table:table-cell>
          <table:table-cell office:value-type="string" table:style-name="ce9">
            <text:p>gluten,jaja,mleko,seler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torek</text:p>
          </table:table-cell>
          <table:table-cell office:value-type="string" table:style-name="ce11">
            <text:p><text:s/>chleb kanapkowy <text:s/>z <text:s/>masłem, schab wędzony, dżem, roszponka , rzodkiewka, papryka, pomidorek koktajlowy(samodzielna kanapka), kawa zbożowa , truskawki</text:p>
          </table:table-cell>
          <table:table-cell office:value-type="string" table:style-name="ce11">
            <text:p>zupa dyniowa z makaronem, kotlet z jaj, ziemniaki, koperek, surówka z marchewki i jabłka, <text:s/>kompot wiśniowy</text:p>
          </table:table-cell>
          <table:table-cell office:value-type="string" table:style-name="ce11">
            <text:p>budyń na mleku, <text:s/>podpłomyki, mus owocowy, herbatka<text:s/></text:p>
          </table:table-cell>
          <table:table-cell office:value-type="string" table:style-name="ce12">
            <text:p>gluten,jaja,mleko,seler,nasiona sezamu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środa</text:p>
          </table:table-cell>
          <table:table-cell office:value-type="string" table:style-name="ce7">
            <text:p><text:s text:c="2"/>chleb żytni z masłem, twarożek, szczypiorek , rzodkiewka, herbatka <text:s/>owocowa, pomarańcz</text:p>
          </table:table-cell>
          <table:table-cell office:value-type="string" table:style-name="ce8">
            <text:p>biały barszcz , DANIE Z PIECA - <text:s/>kiełbaska po węgiersku, <text:s/>ziemniaki , zielony ogórek w kawałku , <text:s/>herbatka rumiankowa</text:p>
          </table:table-cell>
          <table:table-cell office:value-type="string" table:style-name="ce8">
            <text:p>bułka orkiszowa <text:s/>z masłem, sałata, szynka wiejska, papryka, kawa zbożowa</text:p>
          </table:table-cell>
          <table:table-cell office:value-type="string" table:style-name="ce13">
            <text:p>gluten,jaja,mleko,seler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czwartek</text:p>
          </table:table-cell>
          <table:table-cell office:value-type="string" table:style-name="ce11">
            <text:p>płatki jęczmienne na mleku, chleb z masłem, sałata, szynka, pomidor, kiwi</text:p>
          </table:table-cell>
          <table:table-cell office:value-type="string" table:style-name="ce11">
            <text:p>zupa ogórkowa, kasza, szynka wieprzowa pieczona w sosie własnym, marchewka z groszkiem , <text:s/>kompot sliwkowy</text:p>
          </table:table-cell>
          <table:table-cell office:value-type="string" table:style-name="ce11">
            <text:p>bułka maślana, koktajl jogurtowo-truskawkowy</text:p>
          </table:table-cell>
          <table:table-cell office:value-type="string" table:style-name="ce12">
            <text:p>gluten,jaja,mleko,seler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iątek</text:p>
          </table:table-cell>
          <table:table-cell office:value-type="string" table:style-name="ce8">
            <text:p>bułka orkiszowa <text:s/>z masłem, pasta jajeczna, ogórek zielony, herbata z cytryną, gruszka</text:p>
          </table:table-cell>
          <table:table-cell office:value-type="string" table:style-name="ce8">
            <text:p>zupa pomidorowa z ryżem, kotlet z ryby, ziemniaki, koperek, surówka colesław, <text:s/>kompot wieloowocowy</text:p>
          </table:table-cell>
          <table:table-cell office:value-type="string" table:style-name="ce8">
            <text:p>kajzerka z masłem i dżemem, ciepłe mleko</text:p>
          </table:table-cell>
          <table:table-cell office:value-type="string" table:style-name="ce9">
            <text:p>gluten,jaja,mleko,seler, ryba, dwutlenek siarki</text:p>
          </table:table-cell>
          <table:table-cell table:number-columns-repeated="16379"/>
        </table:table-row>
        <table:table-row table:style-name="ro7">
          <table:table-cell table:style-name="ce14"/>
          <table:table-cell office:value-type="string" table:style-name="ce15">
            <text:p>*Zastrzegamy sobie prawo do zmian w jadłospisie z przyczyn od nas niezależnych.</text:p>
          </table:table-cell>
          <table:table-cell table:style-name="ce15"/>
          <table:table-cell table:style-name="ce5"/>
          <table:table-cell table:style-name="ce16"/>
          <table:table-cell table:number-columns-repeated="16379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style-name="ce14"/>
          <table:table-cell table:number-columns-repeated="2" table:style-name="ce17"/>
          <table:table-cell table:style-name="ce5"/>
          <table:table-cell table:style-name="ce16"/>
          <table:table-cell table:number-columns-repeated="16379"/>
        </table:table-row>
        <table:table-row table:number-rows-repeated="6" table:style-name="ro9">
          <table:table-cell table:style-name="ce14"/>
          <table:table-cell table:number-columns-repeated="3" table:style-name="ce17"/>
          <table:table-cell table:style-name="ce16"/>
          <table:table-cell table:number-columns-repeated="16379"/>
        </table:table-row>
        <table:table-row table:number-rows-repeated="4" table:style-name="ro9">
          <table:table-cell/>
          <table:table-cell table:number-columns-repeated="3" table:style-name="ce17"/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  <table:table table:name="dieta_bezmleczn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number-columns-repeated="1019" table:default-cell-style-name="ce5"/>
        <table:table-column table:style-name="co7" table:number-columns-repeated="15360" table:default-cell-style-name="ce1"/>
        <table:table-row table:style-name="ro10" table:visibility="collapse">
          <table:table-cell table:number-columns-repeated="5" table:style-name="ce1"/>
          <table:table-cell table:style-name="ce5"/>
          <table:table-cell table:style-name="ce18"/>
          <table:table-cell table:number-columns-repeated="1017" table:style-name="ce5"/>
          <table:table-cell table:number-columns-repeated="15360"/>
        </table:table-row>
        <table:table-row table:style-name="ro11" table:visibility="collapse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style-name="ro12">
          <table:table-cell office:value-type="string" table:style-name="ce2">
            <text:p>23-27.08.2021r.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6">
            <text:p>poniedziałek</text:p>
          </table:table-cell>
          <table:table-cell office:value-type="string" table:style-name="ce7">
            <text:p><text:s text:c="2"/>pieczywo mieszane <text:s text:c="44"/>z ,sałatą,szynką wieprzową,ogórkiem kwaszonym,pomidorem,kawa zbożowa na mleku roślinnym, <text:s/>borówka<text:s/></text:p>
          </table:table-cell>
          <table:table-cell office:value-type="string" table:style-name="ce7">
            <text:p><text:s text:c="10"/>zupa krem z cukinii i pomidorów <text:s/>z makaronem(niezabielana), kotlecik mielony (mięso drobiowe z indyka),marchewka gotowana mini,ziemniaki, lemoniada (woda,cytryna,miód)</text:p>
          </table:table-cell>
          <table:table-cell office:value-type="string" table:style-name="ce7">
            <text:p>ryż got na mleku roślinnym z musem truskawkowym(ryż, typu ,truskawki)herbata owocowa</text:p>
          </table:table-cell>
          <table:table-cell office:value-type="string" table:style-name="ce9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4">
          <table:table-cell office:value-type="string" table:style-name="ce19">
            <text:p>wtorek</text:p>
          </table:table-cell>
          <table:table-cell office:value-type="string" table:style-name="ce20">
            <text:p>płatki <text:s/>owsiane z mlekiem roślinnym , chleb żytni <text:s text:c="2"/>z masłem,sałatą, szynką ,papryką, herbata owocowa,banan</text:p>
          </table:table-cell>
          <table:table-cell office:value-type="string" table:style-name="ce20">
            <text:p>zupa żurek z ziemniakami (niezabielana),schab duszony <text:s/>w sosie,fasolka szparagowa <text:s text:c="2"/>z masłem klarowanym,kasza pęczak,kompot owocowy</text:p>
          </table:table-cell>
          <table:table-cell office:value-type="string" table:style-name="ce20">
            <text:p>rogalik pszenny z dżemem wiśniowym,mleko roślinne</text:p>
          </table:table-cell>
          <table:table-cell office:value-type="string" table:style-name="ce21">
            <text:p>gluten,jaja,mleko,seler</text:p>
          </table:table-cell>
          <table:table-cell table:style-name="ce5"/>
          <table:table-cell office:value-type="string" table:style-name="ce5">
            <text:p><text:s text:c="3"/></text:p>
          </table:table-cell>
          <table:table-cell table:number-columns-repeated="1017" table:style-name="ce5"/>
          <table:table-cell table:number-columns-repeated="15360"/>
        </table:table-row>
        <table:table-row table:style-name="ro15">
          <table:table-cell office:value-type="string" table:style-name="ce6">
            <text:p>środa</text:p>
          </table:table-cell>
          <table:table-cell office:value-type="string" table:style-name="ce7">
            <text:p>bułka kajzerka <text:s text:c="53"/>z masłem,sałatą,filetem z indyka -pieczonym, pomidor koktajlowy,rzodkiewka,kako na mleku roślinnym,morela</text:p>
          </table:table-cell>
          <table:table-cell office:value-type="string" table:style-name="ce7">
            <text:p>zupa barszcz ukraiński (niezabielana), pierogi z farszem warzywnym,surówka z marchwi i jabłka,woda z <text:s/>cytryną,miętą</text:p>
          </table:table-cell>
          <table:table-cell office:value-type="string" table:style-name="ce7">
            <text:p><text:s text:c="4"/>parówka <text:s/>z szynki, chleb żytni <text:s text:c="50"/>z masłem,pomidor,papryka,ketchup, <text:s text:c="5"/>kawa zbożowa na mleku roślinnym</text:p>
          </table:table-cell>
          <table:table-cell office:value-type="string" table:style-name="ce9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string" table:style-name="ce19">
            <text:p>czwartek</text:p>
          </table:table-cell>
          <table:table-cell office:value-type="string" table:style-name="ce20">
            <text:p>płatki orkiszowe z mlekiem roślinnym, chleb graham z masłem,jajkiem <text:s text:c="33"/>na twardo,pomidorem, herbata owocowa,nektarynka</text:p>
          </table:table-cell>
          <table:table-cell office:value-type="string" table:style-name="ce22">
            <text:p>zupa ogórkowa (niezabielana),spaghetti z sosem warzywno - mięsnym ( drobiowo-wieprzowe )makaron pełnoziarnisty,sałata <text:s text:c="41"/>z <text:s/>rzodkiewką,sos winegret,herbata miętowa</text:p>
          </table:table-cell>
          <table:table-cell office:value-type="string" table:style-name="ce20">
            <text:p>ciasto piaskowe ze śliwkami,kakao na mleku roślinnym</text:p>
          </table:table-cell>
          <table:table-cell office:value-type="string" table:style-name="ce21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6">
          <table:table-cell office:value-type="string" table:style-name="ce6">
            <text:p>piątek</text:p>
          </table:table-cell>
          <table:table-cell office:value-type="string" table:style-name="ce7">
            <text:p>kasza jaglana <text:s/>z mlekiem roślinnym,suszonymi morelami,chleb pszenno-żytni <text:s text:c="59"/>z masłem,sałatą,kiełbasą szynkową,pomidorem, herbata czarna <text:s text:c="6"/>z cytryną,gruszka</text:p>
          </table:table-cell>
          <table:table-cell office:value-type="string" table:style-name="ce7">
            <text:p>zupa ryżanka(niezabielana),ryba panierowana pieczona,surówka z czerwonej kapusty,marchwi,jabłka z jogurtem naturalnym ,ziemniaki,kompot owocowy</text:p>
          </table:table-cell>
          <table:table-cell office:value-type="string" table:style-name="ce7">
            <text:p>kanapka z chlebem graham <text:s/>na słodko z brzoskwinią, <text:s/>mleko roślinne<text:s text:c="19"/></text:p>
          </table:table-cell>
          <table:table-cell office:value-type="string" table:style-name="ce9">
            <text:p>gluten,jaja,mleko,seler <text:s/>, ryba</text:p>
          </table:table-cell>
          <table:table-cell table:number-columns-repeated="2" table:style-name="ce5"/>
          <table:table-cell table:style-name="ce23"/>
          <table:table-cell table:number-columns-repeated="16376"/>
        </table:table-row>
        <table:table-row table:number-rows-repeated="8" table:style-name="ro11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</table:table>
      <table:table table:name="Arkusz3" table:style-name="ta3">
        <table:table-column table:style-name="co12" table:default-cell-style-name="ce5"/>
        <table:table-column table:style-name="co13" table:default-cell-style-name="ce5"/>
        <table:table-column table:style-name="co6" table:number-columns-repeated="1022" table:default-cell-style-name="ce5"/>
        <table:table-column table:style-name="co7" table:number-columns-repeated="15360" table:default-cell-style-name="ce1"/>
        <table:table-row table:style-name="ro17">
          <table:table-cell table:style-name="ce24"/>
          <table:table-cell table:number-columns-repeated="3" table:style-name="ce25"/>
          <table:table-cell table:style-name="ce26"/>
          <table:table-cell table:number-columns-repeated="16379"/>
        </table:table-row>
        <table:table-row table:number-rows-repeated="3" table:style-name="ro9">
          <table:table-cell table:style-name="ce6"/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9">
          <table:table-cell table:style-name="ce6"/>
          <table:table-cell table:style-name="ce7"/>
          <table:table-cell table:style-name="ce27"/>
          <table:table-cell table:style-name="ce7"/>
          <table:table-cell table:style-name="ce9"/>
          <table:table-cell table:number-columns-repeated="16379"/>
        </table:table-row>
        <table:table-row table:style-name="ro9">
          <table:table-cell table:style-name="ce6"/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7">
          <table:table-cell table:style-name="ce28"/>
          <table:table-cell table:number-columns-repeated="3" table:style-name="ce29"/>
          <table:table-cell table:style-name="ce30"/>
          <table:table-cell table:number-columns-repeated="16379"/>
        </table:table-row>
        <table:table-row table:number-rows-repeated="1048569" table:style-name="ro18">
          <table:table-cell table:number-columns-repeated="16384"/>
        </table:table-row>
      </table:table>
      <table:table table:name="Arkusz1" table:style-name="ta4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Żywienie</meta:initial-creator>
    <dc:creator>Żywienie</dc:creator>
    <meta:creation-date>2021-07-21T06:14:31Z</meta:creation-date>
    <dc:date>2022-06-17T09:58:38Z</dc:date>
    <meta:print-date>2022-06-17T09:56:14Z</meta:print-date>
    <meta:editing-cycles>81</meta:editing-cycles>
    <meta:editing-duration>PT33624S</meta:editing-duration>
  </office:meta>
</office:document-meta>
</file>