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7.2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number-columns-repeated="979" table:default-cell-style-name="ce5"/>
        <table:table-column table:style-name="co7" table:number-columns-repeated="15400" table:default-cell-style-name="ce1"/>
        <table:table-row table:style-name="ro1">
          <table:table-cell office:value-type="string" table:style-name="ce2">
            <text:p>20-24.10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979" table:style-name="ce5"/>
          <table:table-cell table:number-columns-repeated="15400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chab ze wsi, papryka, mleko, <text:s/>herbatka miętowa, maliny</text:p>
          </table:table-cell>
          <table:table-cell office:value-type="string" table:style-name="ce8">
            <text:p>zupa z czerwonej soczewicy, makaron rurki , mięso z szynki wieprzowej duszone z warzywami, kiszony ogórek, kompot wieloowocowy</text:p>
          </table:table-cell>
          <table:table-cell office:value-type="string" table:style-name="ce8">
            <text:p>bułka kajzerka z masłem, dżem,kawa mleczna</text:p>
          </table:table-cell>
          <table:table-cell office:value-type="string" table:style-name="ce9">
            <text:p>gluten,jaja, mleko,seler, nasiona sezamu</text:p>
          </table:table-cell>
          <table:table-cell table:number-columns-repeated="979" table:style-name="ce5"/>
          <table:table-cell table:number-columns-repeated="15400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<text:s/>płatki jęczmienne na mleku, chleb <text:s/>lniany z masłem, sałata, szynka, ogórek zielony, herbata żurawinowa, jabłko</text:p>
          </table:table-cell>
          <table:table-cell office:value-type="string" table:style-name="ce11">
            <text:p>zupa brokułowa, filet z indyka w sosie śmietanowym, ryż, bukiet warzyw z pieca, kompot wiśniowy</text:p>
          </table:table-cell>
          <table:table-cell office:value-type="string" table:style-name="ce11">
            <text:p>kasza manna na mleku, wafle kukurydziane, herbatka lip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8">
            <text:p>płatki owsiane na mleku, chleb staropolski <text:s/>z masłem, sałata, polędwica wiśniowa, rzodkiewka, herbata koperkowa, śliwki</text:p>
          </table:table-cell>
          <table:table-cell office:value-type="string" table:style-name="ce8">
            <text:p>zupa kapuśniak, kotlet mielony z szynki wieprzowej , ziemniaki z koperkiem, sałata z jogurtem i ze śmietaną, kompot porzeczkowy</text:p>
          </table:table-cell>
          <table:table-cell office:value-type="string" table:style-name="ce8">
            <text:p>bułka grahamka z masłem, pasta jajeczna, szczypiorek, herbatka z cytryną</text:p>
          </table:table-cell>
          <table:table-cell office:value-type="string" table:style-name="ce12">
            <text:p>gluten,jaja, mleko,seler, nasiona sezamu</text:p>
          </table:table-cell>
          <table:table-cell table:number-columns-repeated="979" table:style-name="ce5"/>
          <table:table-cell table:number-columns-repeated="15400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ryżowe <text:s/>na mleku, chleb graham <text:s/>z masłem, sałata, szynka ze straganu, pomidor, herbatka miętowa z pomarańczą, gruszka</text:p>
          </table:table-cell>
          <table:table-cell office:value-type="string" table:style-name="ce11">
            <text:p>barszcz ukraiński, leniwe kluseczki, surówka z jabłka i marchewki, kompot truskawkowy</text:p>
          </table:table-cell>
          <table:table-cell office:value-type="string" table:style-name="ce11">
            <text:p>chleb baltonowski z masłem, frankfurterki, ketchup , herbatka z cytryną</text:p>
          </table:table-cell>
          <table:table-cell office:value-type="string" table:style-name="ce12">
            <text:p>gluten,jaja, mleko,seler, nasiona sezamu</text:p>
          </table:table-cell>
          <table:table-cell table:number-columns-repeated="979" table:style-name="ce5"/>
          <table:table-cell table:number-columns-repeated="15400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płatki kukurydziane na mleku, chleb maślankowy z masłem, ser żółty, kiszony ogórek , herbatka melisowa, jabłko</text:p>
          </table:table-cell>
          <table:table-cell office:value-type="string" table:style-name="ce8">
            <text:p>zupa <text:s/>dyniowa z zacierkami, kotlet mielony z ryby, ziemniaki z koperkiem, surówka z <text:s/>kapusty pekińskiej z jabłkiem i marchewką, kompot <text:s/>śliwkowy</text:p>
          </table:table-cell>
          <table:table-cell office:value-type="string" table:style-name="ce8">
            <text:p>bułka kajzerka z masłem, serek waniliowy, herbatka rumiankowa</text:p>
          </table:table-cell>
          <table:table-cell office:value-type="string" table:style-name="ce14">
            <text:p>gluten,jaja, mleko,seler, ryba, dwutlenek siarki</text:p>
          </table:table-cell>
          <table:table-cell table:number-columns-repeated="979" table:style-name="ce5"/>
          <table:table-cell table:number-columns-repeated="15400"/>
        </table:table-row>
        <table:table-row table:style-name="ro7">
          <table:table-cell table:style-name="ce15"/>
          <table:table-cell office:value-type="string" table:style-name="ce16">
            <text:p>*Zastrzegamy sobie prawo do zmian w jadłospisie z przyczyn od nas niezależnych.</text:p>
          </table:table-cell>
          <table:table-cell table:style-name="ce16"/>
          <table:table-cell table:style-name="ce5"/>
          <table:table-cell table:style-name="ce17"/>
          <table:table-cell table:number-columns-repeated="979" table:style-name="ce5"/>
          <table:table-cell table:number-columns-repeated="15400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5"/>
          <table:table-cell table:number-columns-repeated="2" table:style-name="ce18"/>
          <table:table-cell table:style-name="ce5"/>
          <table:table-cell table:style-name="ce17"/>
          <table:table-cell table:number-columns-repeated="979" table:style-name="ce5"/>
          <table:table-cell table:number-columns-repeated="15400"/>
        </table:table-row>
        <table:table-row table:number-rows-repeated="6" table:style-name="ro9">
          <table:table-cell table:style-name="ce15"/>
          <table:table-cell table:number-columns-repeated="3" table:style-name="ce18"/>
          <table:table-cell table:style-name="ce17"/>
          <table:table-cell table:number-columns-repeated="979" table:style-name="ce5"/>
          <table:table-cell table:number-columns-repeated="15400"/>
        </table:table-row>
        <table:table-row table:number-rows-repeated="4" table:style-name="ro9">
          <table:table-cell/>
          <table:table-cell table:number-columns-repeated="3" table:style-name="ce18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20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1">
            <text:p>wtorek</text:p>
          </table:table-cell>
          <table:table-cell office:value-type="string" table:style-name="ce22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2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2">
            <text:p>rogalik pszenny z dżemem wiśniowym,mleko roślinne</text:p>
          </table:table-cell>
          <table:table-cell office:value-type="string" table:style-name="ce23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20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1">
            <text:p>czwartek</text:p>
          </table:table-cell>
          <table:table-cell office:value-type="string" table:style-name="ce22">
            <text:p>płatki orkiszowe z mlekiem roślinnym, chleb graham z masłem,jajkiem <text:s text:c="33"/>na twardo,pomidorem, herbata owocowa,nektarynka</text:p>
          </table:table-cell>
          <table:table-cell office:value-type="string" table:style-name="ce24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2">
            <text:p>ciasto piaskowe ze śliwkami,kakao na mleku roślinnym</text:p>
          </table:table-cell>
          <table:table-cell office:value-type="string" table:style-name="ce23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20">
            <text:p>gluten,jaja,mleko,seler <text:s/>, ryba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20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9"/>
          <table:table-cell table:style-name="ce7"/>
          <table:table-cell table:style-name="ce20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20"/>
          <table:table-cell table:number-columns-repeated="16379"/>
        </table:table-row>
        <table:table-row table:style-name="ro17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Żywienie</meta:initial-creator>
    <dc:creator>Elżbieta Cnotek</dc:creator>
    <meta:creation-date>2021-07-21T06:14:31Z</meta:creation-date>
    <dc:date>2025-10-17T11:59:58Z</dc:date>
    <meta:print-date>2025-10-17T11:59:47Z</meta:print-date>
    <meta:editing-cycles>81</meta:editing-cycles>
    <meta:editing-duration>PT33624S</meta:editing-duration>
  </office:meta>
</office:document-meta>
</file>